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1E6A39"/>
    </style:style>
    <style:style style:name="P2" style:parent-style-name="Normální" style:family="paragraph">
      <style:paragraph-properties fo:text-align="center"/>
      <style:text-properties fo:color="#1E6A39" fo:font-size="10pt" style:font-size-asian="10pt" style:font-size-complex="10pt"/>
    </style:style>
    <style:style style:name="P3" style:parent-style-name="Normální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Standardnípísmoodstavce" style:family="text">
      <style:text-properties fo:color="#1E6A39" fo:font-size="10pt" style:font-size-asian="10pt" style:font-size-complex="10pt"/>
    </style:style>
    <style:style style:name="T5" style:parent-style-name="Internetovýodkaz" style:family="text">
      <style:text-properties fo:color="#1E6A39" fo:font-size="10pt" style:font-size-asian="10pt" style:font-size-complex="10pt"/>
    </style:style>
    <style:style style:name="T6" style:parent-style-name="Standardnípísmoodstavce" style:family="text">
      <style:text-properties fo:color="#1E6A39" fo:font-size="10pt" style:font-size-asian="10pt" style:font-size-complex="10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list-style-name="LFO1" style:family="paragraph"/>
    <style:style style:name="P22" style:parent-style-name="Odstavecseseznamem" style:list-style-name="LFO1" style:family="paragraph"/>
    <style:style style:name="P23" style:parent-style-name="Odstavecseseznamem" style:list-style-name="LFO1" style:family="paragraph"/>
    <style:style style:name="P24" style:parent-style-name="Odstavecseseznamem" style:list-style-name="LFO1" style:family="paragraph"/>
    <style:style style:name="P25" style:parent-style-name="Odstavecseseznamem" style:list-style-name="LFO1" style:family="paragraph"/>
    <style:style style:name="P26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list-style-name="LFO1" style:family="paragraph"/>
    <style:style style:name="P29" style:parent-style-name="Odstavecseseznamem" style:list-style-name="LFO1" style:family="paragraph"/>
    <style:style style:name="P30" style:parent-style-name="Odstavecseseznamem" style:list-style-name="LFO1" style:family="paragraph"/>
    <style:style style:name="P31" style:parent-style-name="Odstavecseseznamem" style:list-style-name="LFO1" style:family="paragraph"/>
    <style:style style:name="P32" style:parent-style-name="Odstavecseseznamem" style:list-style-name="LFO1" style:family="paragraph"/>
    <style:style style:name="P3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Odstavecseseznamem" style:list-style-name="LFO2" style:family="paragraph"/>
    <style:style style:name="P35" style:parent-style-name="Odstavecseseznamem" style:list-style-name="LFO2" style:family="paragraph"/>
    <style:style style:name="P36" style:parent-style-name="Odstavecseseznamem" style:list-style-name="LFO3" style:family="paragraph"/>
    <style:style style:name="P37" style:parent-style-name="Odstavecseseznamem" style:list-style-name="LFO3" style:family="paragraph"/>
    <style:style style:name="P38" style:parent-style-name="Odstavecseseznamem" style:list-style-name="LFO3" style:family="paragraph"/>
  </office:automatic-styles>
  <office:body>
    <office:text text:use-soft-page-breaks="true">
      <text:p text:style-name="P1">O B E C <text:s text:c="2"/>P R A S E K</text:p>
      <text:p text:style-name="P2">sídlo úřadu: Prasek čp. 229, 504 01 Nový Bydžov, IČ: 00269344,<text:s/></text:p>
      <text:p text:style-name="P3"><text:span text:style-name="T4">tel.: 495 480 616, e-mail:<text:s/></text:span><text:a xlink:href="mailto:obec.prasek@volny.cz" office:target-frame-name="_top" xlink:show="replace"><text:span text:style-name="T5">obec.prasek@volny.cz</text:span></text:a><text:span text:style-name="T6">, IDDS: 866a9i8</text:span></text:p>
      <text:p text:style-name="Normální"/>
      <text:p text:style-name="P7"/>
      <text:p text:style-name="P8">Starosta obce Prasek vyhlašuje výběrové řízení na pozici</text:p>
      <text:p text:style-name="P9"/>
      <text:p text:style-name="P10"><text:s text:c="2"/>ÚČETNÍ OBCE</text:p>
      <text:p text:style-name="P11"/>
      <text:p text:style-name="P12">Kvalifikační předpoklady a požadavky:</text:p>
      <text:list text:style-name="LFO1" text:continue-numbering="true">
        <text:list-item>
          <text:p text:style-name="P13">Ukončené SŠ vzdělání (nebo vyšší) podmínkou</text:p>
        </text:list-item>
        <text:list-item>
          <text:p text:style-name="P14">Znalost podvojného a mzdového účetnictví</text:p>
        </text:list-item>
        <text:list-item>
          <text:p text:style-name="P15">Vyšší uživatelská znalost modulů MS Office</text:p>
        </text:list-item>
        <text:list-item>
          <text:p text:style-name="P16">Plnoletost, bezúhonnost a způsobilost k právním úkonům podmínkou</text:p>
        </text:list-item>
        <text:list-item>
          <text:p text:style-name="P17">Praxe ve veřejné správě výhodou</text:p>
        </text:list-item>
        <text:list-item>
          <text:p text:style-name="P18">Samostatnost, pečlivost, schopnost jednat s lidmi, příjemné vystupování, komunikativnost</text:p>
        </text:list-item>
      </text:list>
      <text:p text:style-name="P19"/>
      <text:p text:style-name="P20">Nabízíme:</text:p>
      <text:list text:style-name="LFO1" text:continue-numbering="true">
        <text:list-item>
          <text:p text:style-name="P21">Klidné, přátelské pracovní prostředí</text:p>
        </text:list-item>
        <text:list-item>
          <text:p text:style-name="P22">Menší pracovní kolektiv</text:p>
        </text:list-item>
        <text:list-item>
          <text:p text:style-name="P23">Plný pracovní úvazek<text:s/>(práce na dobu určitou<text:s/>do 2/2028<text:s/>-zástup za mateřskou dovolenou)</text:p>
        </text:list-item>
        <text:list-item>
          <text:p text:style-name="P24">9 tř. dle nař. vlády č. 341/2017 Sb.</text:p>
        </text:list-item>
        <text:list-item>
          <text:p text:style-name="P25">Nástup dle domluvy, předpoklad 1/2025</text:p>
        </text:list-item>
      </text:list>
      <text:p text:style-name="P26"/>
      <text:p text:style-name="P27">Pracovní náplň:</text:p>
      <text:list text:style-name="LFO1" text:continue-numbering="true">
        <text:list-item>
          <text:p text:style-name="P28">Komplexní zpracování účetnictví pro menší obec s rozpočtem<text:s/>cca<text:s/>15 milionů korun</text:p>
        </text:list-item>
        <text:list-item>
          <text:p text:style-name="P29">Zpracování mezd včetně souvisejících agend</text:p>
        </text:list-item>
        <text:list-item>
          <text:p text:style-name="P30">Příprava podkladů pro práci dalších oddělení správy obce a související úřady</text:p>
        </text:list-item>
        <text:list-item>
          <text:p text:style-name="P31">Realizace platebního styku s bankou, vedení pokladny, fakturace</text:p>
        </text:list-item>
        <text:list-item>
          <text:p text:style-name="P32">Další administrativa související s pracovní pozicí</text:p>
        </text:list-item>
      </text:list>
      <text:p text:style-name="Normální"/>
      <text:p text:style-name="P33">Kontakt pro příjem žádostí, dle uvážení uchazeče:</text:p>
      <text:list text:style-name="LFO2" text:continue-numbering="true">
        <text:list-item>
          <text:p text:style-name="P34">Písemně na adresu: Obecní úřad Prasek, Prasek čp. 229, 504 01 Nový Bydžov</text:p>
        </text:list-item>
        <text:list-item>
          <text:p text:style-name="P35">Elektronicky na e-mailovou adresu: obec.prasek@volny.cz</text:p>
        </text:list-item>
      </text:list>
      <text:p text:style-name="Normální"/>
      <text:p text:style-name="Normální">Do řádného výběrového řízení budou zařazeny pouze ty žádosti, které budou obsahovat níže uvedené přílohy:</text:p>
      <text:list text:style-name="LFO3" text:continue-numbering="true">
        <text:list-item>
          <text:p text:style-name="P36">Strukturovaný životopis</text:p>
        </text:list-item>
        <text:list-item>
          <text:p text:style-name="P37">Kopii dokladu s nejvyšším dosaženým vzděláním</text:p>
        </text:list-item>
        <text:list-item>
          <text:p text:style-name="P38">Výpis z rejstříku trestu<text:s/>(ne starší 3 měsíce) – stačí čestné prohlášení</text:p>
        </text:list-item>
      </text:list>
      <text:p text:style-name="Normální"/>
      <text:p text:style-name="Normální">Uzávěrka výběrového<text:s/>řízení:<text:s/>4.10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Prasek</meta:initial-creator>
    <dc:creator>Obec Prasek</dc:creator>
    <meta:creation-date>2024-09-12T12:33:00Z</meta:creation-date>
    <dc:date>2024-09-12T12:33:00Z</dc:date>
    <meta:print-date>2024-09-12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53" meta:row-count="11" meta:non-whitespace-character-count="1416"/>
  </office:meta>
</office:document-meta>
</file>