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1E6A39"/>
    </style:style>
    <style:style style:name="P2" style:parent-style-name="Normální" style:family="paragraph">
      <style:paragraph-properties fo:text-align="center"/>
      <style:text-properties fo:color="#1E6A39" fo:font-size="10pt" style:font-size-asian="10pt" style:font-size-complex="10pt"/>
    </style:style>
    <style:style style:name="P3" style:parent-style-name="Normální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Standardnípísmoodstavce" style:family="text">
      <style:text-properties fo:color="#1E6A39" fo:font-size="10pt" style:font-size-asian="10pt" style:font-size-complex="10pt"/>
    </style:style>
    <style:style style:name="T5" style:parent-style-name="Internetovýodkaz" style:family="text">
      <style:text-properties fo:color="#1E6A39" fo:font-size="10pt" style:font-size-asian="10pt" style:font-size-complex="10pt"/>
    </style:style>
    <style:style style:name="T6" style:parent-style-name="Standardnípísmoodstavce" style:family="text">
      <style:text-properties fo:color="#1E6A39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list-style-name="LFO1" style:family="paragraph"/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style:text-position="super 65.6%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Normální" style:list-style-name="LFO1" style:family="paragraph"/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P47" style:parent-style-name="Normální" style:family="paragraph">
      <style:text-properties fo:font-weight="bold" style:font-weight-asian="bold" fo:font-size="16pt" style:font-size-asian="16pt" style:font-size-complex="16pt"/>
    </style:style>
    <style:style style:name="P48" style:parent-style-name="Normální" style:family="paragraph">
      <style:text-properties fo:font-weight="bold" style:font-weight-asian="bold" fo:font-size="16pt" style:font-size-asian="16pt" style:font-size-complex="16pt"/>
    </style:style>
    <style:style style:name="P49" style:parent-style-name="Normální" style:family="paragraph">
      <style:text-properties fo:font-weight="bold" style:font-weight-asian="bold" fo:font-size="16pt" style:font-size-asian="16pt" style:font-size-complex="16pt"/>
    </style:style>
    <style:style style:name="P50" style:parent-style-name="Normální" style:family="paragraph">
      <style:text-properties fo:font-weight="bold" style:font-weight-asian="bold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O B E C <text:s text:c="2"/>P R A S E K</text:p>
      <text:p text:style-name="P2">sídlo úřadu: Prasek čp. 229, 504 01 Nový Bydžov, IČ: 00269344,<text:s/></text:p>
      <text:p text:style-name="P3"><text:span text:style-name="T4">tel.: 495 480 616, e-mail:<text:s/></text:span><text:a xlink:href="mailto:obec.prasek@volny.cz" office:target-frame-name="_top" xlink:show="replace"><text:span text:style-name="T5">obec.prasek@volny.cz</text:span></text:a><text:span text:style-name="T6">, IDDS: 866a9i8</text:span></text:p>
      <text:p text:style-name="P7"/>
      <text:p text:style-name="P8">Stočné na rok 2024</text:p>
      <text:p text:style-name="P9"/>
      <text:p text:style-name="P10"/>
      <text:p text:style-name="P11">Odvádění odpadních vod se řídí zákonem č. 274/2001 Sb. ve znění pozdějších předpisů.</text:p>
      <text:p text:style-name="P12">Vzhledem k tomu, že<text:s/>sazba na osobu je upravena vyhláškou<text:s/>428/2001 Sb. ve znění pozdějších předpisů<text:s/>tak, že stočné je počítáno pro každý objekt individuálně,<text:s/>jsou<text:s/>s jednotlivými vlastníky nemovitostí v obci<text:s/>uzavřeny smlouvy<text:s/>se způsobem platby<text:s/>takto:</text:p>
      <text:list text:style-name="LFO1" text:continue-numbering="true">
        <text:list-item>
          <text:p text:style-name="P13"><text:span text:style-name="T14">dle množství vody dodané do nemovitosti vodovodem ve výši zjištěné vodoměrem, to pouze v případě, že na pozemku vlastníka nemovitosti není studna</text:span><text:span text:style-name="T15"><text:s/>(</text:span><text:span text:style-name="T16">je třeba dodat<text:s/></text:span><text:span text:style-name="T17">faktur</text:span><text:span text:style-name="T18">u</text:span><text:span text:style-name="T19"><text:s/>za vodné za minulé období)</text:span><text:span text:style-name="T20">. Cena za m</text:span><text:span text:style-name="T21">3</text:span><text:span text:style-name="T22"><text:s/>je 43,50 Kč.</text:span></text:p>
        </text:list-item>
        <text:list-item>
          <text:p text:style-name="P23"><text:span text:style-name="T24">dle směrných čísel roční potřeby vody a to v případě, že na pozemku vlastníka nemovitosti je studna (bez ohledu na to, zda je používána) – počítá se u rodinných domů 36 m3 na osobu na rok</text:span><text:span text:style-name="T25"><text:s/>(příloha č.12 vyhlášky 428/2001 Sb. v platném znění), tedy<text:s/></text:span><text:span text:style-name="T26">1.566</text:span><text:span text:style-name="T27">,-</text:span><text:span text:style-name="T28"><text:s/>Kč na osobu na rok 20</text:span><text:span text:style-name="T29">2</text:span><text:span text:style-name="T30">5</text:span><text:span text:style-name="T31">.</text:span></text:p>
        </text:list-item>
      </text:list>
      <text:p text:style-name="P32"/>
      <text:p text:style-name="P33"><text:s/>Za objekty s číslem popisným, kde není nikdo hlášen k trvalému pobytu a jsou využívány k rekreaci<text:s/>se platí<text:s/>též individuálně dle výše uvedených podmínek.<text:s/></text:p>
      <text:p text:style-name="Normální"><text:span text:style-name="T34">Stočné je splatné do 31.5.20</text:span><text:span text:style-name="T35">2</text:span><text:span text:style-name="T36">5</text:span><text:span text:style-name="T37">, platit můžete<text:s/></text:span><text:span text:style-name="T38">od<text:s/></text:span><text:span text:style-name="T39">2</text:span><text:span text:style-name="T40">.1.20</text:span><text:span text:style-name="T41">2</text:span><text:span text:style-name="T42">5</text:span><text:span text:style-name="T43"><text:s/></text:span><text:span text:style-name="T44">v hotovosti na Obecním úřadu v Prasku v úředních hodinách</text:span><text:span text:style-name="T45"><text:s/>nebo na účet 1080771319/0800 s variabilním symbolem čísla popisného objektu, za který platíte.</text:span></text:p>
      <text:p text:style-name="P46"/>
      <text:p text:style-name="P47">Úřední hodiny :</text:p>
      <text:p text:style-name="P48">Pondělí<text:s/><text:s/>7:30<text:s/>– 11:00 <text:s text:c="2"/>13:00 – 17:00</text:p>
      <text:p text:style-name="P49">Středa<text:s/><text:s/><text:s text:c="2"/>7:30<text:s/>– 11:00 <text:s text:c="2"/>13:00 – 17:00</text:p>
      <text:p text:style-name="P50"/>
      <text:p text:style-name="Normální"><text:span text:style-name="T51">Bližší informace na tel. 495480616 nebo v kanceláři Obecního úřadu v Pras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Prasek</dc:title>
    <dc:description/>
    <dc:subject/>
    <meta:initial-creator>Administrativa</meta:initial-creator>
    <dc:creator>Obec Prasek</dc:creator>
    <meta:creation-date>2024-12-27T07:30:00Z</meta:creation-date>
    <dc:date>2024-12-27T07:30:00Z</dc:date>
    <meta:print-date>2024-12-27T07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88" meta:row-count="11" meta:non-whitespace-character-count="1361"/>
  </office:meta>
</office:document-meta>
</file>