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a73f9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a73f9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55f13" officeooo:paragraph-rsid="00055f13" fo:background-color="transparen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742b6" officeooo:paragraph-rsid="000a73f9" fo:background-color="transparen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fo:background-color="transparen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0a73f9" fo:background-color="transparen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8c8e4" officeooo:paragraph-rsid="0008c8e4" fo:background-color="transparen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background-color="transparent" style:font-weight-complex="bold"/>
    </style:style>
    <style:style style:name="P12" style:family="paragraph" style:parent-style-name="Standard">
      <style:paragraph-properties fo:text-align="justify" style:justify-single-word="false"/>
      <style:text-properties fo:background-color="transparent"/>
    </style:style>
    <style:style style:name="P13" style:family="paragraph" style:parent-style-name="Standard">
      <style:paragraph-properties fo:text-align="justify" style:justify-single-word="false"/>
      <style:text-properties officeooo:paragraph-rsid="000a73f9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paragraph-rsid="000c6823" fo:background-color="transparen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officeooo:paragraph-rsid="000a73f9" fo:background-color="transparent" style:font-size-asian="14pt" style:font-weight-asian="bold" style:font-size-complex="14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6pt" style:font-weight-asian="bold" style:font-size-complex="16pt" style:font-weight-complex="bold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2">
      <style:paragraph-properties fo:text-align="justify" style:justify-single-word="false"/>
      <style:text-properties fo:font-weight="normal" officeooo:rsid="00069d29" officeooo:paragraph-rsid="00069d29" fo:background-color="transparent" style:font-weight-asian="normal" style:font-weight-complex="normal"/>
    </style:style>
    <style:style style:name="T1" style:family="text">
      <style:text-properties style:font-weight-complex="bold"/>
    </style:style>
    <style:style style:name="T2" style:family="text">
      <style:text-properties officeooo:rsid="000742b6" style:font-weight-complex="bold"/>
    </style:style>
    <style:style style:name="T3" style:family="text">
      <style:text-properties officeooo:rsid="00085e21" style:font-weight-complex="bold"/>
    </style:style>
    <style:style style:name="T4" style:family="text">
      <style:text-properties officeooo:rsid="00091eb8" style:font-weight-complex="bold"/>
    </style:style>
    <style:style style:name="T5" style:family="text">
      <style:text-properties style:text-position="super 67%" fo:font-weight="bold" fo:background-color="transparent" loext:char-shading-value="0" style:font-weight-asian="bold" style:font-weight-complex="bold"/>
    </style:style>
    <style:style style:name="T6" style:family="text">
      <style:text-properties style:text-position="super 67%" fo:background-color="transparent" loext:char-shading-value="0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055f13" fo:background-color="transparent" loext:char-shading-value="0" style:font-weight-asian="bold" style:font-weight-complex="bold"/>
    </style:style>
    <style:style style:name="T10" style:family="text">
      <style:text-properties fo:color="#bf0041" fo:font-weight="bold" fo:background-color="transparent" loext:char-shading-value="0" style:font-weight-asian="bold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4pt" style:font-weight-asian="bold" style:font-size-complex="14pt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91eb8" style:text-underline-mode="continuous" style:text-overline-mode="continuous" style:text-line-through-mode="continuous" fo:background-color="transparent" loext:char-shading-value="0" style:font-weight-asian="bold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15" style:family="text">
      <style:text-properties style:text-underline-style="solid" style:text-underline-width="auto" style:text-underline-color="font-color" officeooo:rsid="00091eb8" style:text-underline-mode="continuous" style:text-overline-mode="continuous" style:text-line-through-mode="continuous" fo:background-color="transparent" loext:char-shading-value="0"/>
    </style:style>
    <style:style style:name="T16" style:family="text">
      <style:text-properties style:text-underline-style="solid" style:text-underline-width="auto" style:text-underline-color="font-color" officeooo:rsid="00091eb8" fo:background-color="transparent" loext:char-shading-value="0" style:font-weight-complex="bold"/>
    </style:style>
    <style:style style:name="T17" style:family="text">
      <style:text-properties officeooo:rsid="00073d80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officeooo:rsid="00055f13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transparent" loext:char-shading-value="0" style:font-weight-complex="bold"/>
    </style:style>
    <style:style style:name="T22" style:family="text">
      <style:text-properties officeooo:rsid="00073d80" fo:background-color="transparent" loext:char-shading-value="0"/>
    </style:style>
    <style:style style:name="T23" style:family="text">
      <style:text-properties officeooo:rsid="00091eb8" fo:background-color="transparent" loext:char-shading-value="0"/>
    </style:style>
    <style:style style:name="T24" style:family="text">
      <style:text-properties officeooo:rsid="000742b6" fo:background-color="transparent" loext:char-shading-value="0"/>
    </style:style>
    <style:style style:name="T25" style:family="text">
      <style:text-properties officeooo:rsid="000f3820" fo:background-color="transparent" loext:char-shading-value="0"/>
    </style:style>
    <style:style style:name="T26" style:family="text">
      <style:text-properties officeooo:rsid="0010cddd"/>
    </style:style>
    <style:style style:name="T27" style:family="text">
      <style:text-properties officeooo:rsid="0012a8f2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 Á M Ě R <text:s/>O B C E <text:s/><text:span text:style-name="T26">P R A S E K</text:span></text:p>
      <text:p text:style-name="P10"/>
      <text:p text:style-name="P10">VÝZVA <text:s/>K <text:s/>PODÁNÍ <text:s/>NABÍDEK <text:s/></text:p>
      <text:p text:style-name="P10">PROPACHTOVÁNÍ ZEMĚDĚLSKÉ PŮDY</text:p>
      <text:p text:style-name="P10"/>
      <text:p text:style-name="P11"/>
      <text:p text:style-name="P11"><text:span text:style-name="T7">Obec Prasek </text:span>tímto zveřejňuje záměr propachtovat následující zemědělské pozemky:</text:p>
      <text:p text:style-name="P11"/>
      <text:p text:style-name="P1"><text:span text:style-name="Standardní_20_písmo_20_odstavce"><text:span text:style-name="T8">V katastrálním území Králíky u Nového Bydžova</text:span></text:span><text:span text:style-name="Standardní_20_písmo_20_odstavce"><text:span text:style-name="T21"> – průměrná cena pozemků =</text:span></text:span><text:span text:style-name="Standardní_20_písmo_20_odstavce"><text:span text:style-name="T8"> 9,20/m</text:span></text:span><text:span text:style-name="Standardní_20_písmo_20_odstavce"><text:span text:style-name="T5">2</text:span></text:span></text:p>
      <text:list xml:id="list1853597840" text:style-name="L1">
        <text:list-item>
          <text:p text:style-name="P18"><text:span text:style-name="Standardní_20_písmo_20_odstavce"><text:span text:style-name="T21">P. č. 109/48, <text:s text:c="3"/>o výměře 9.117 m</text:span></text:span><text:span text:style-name="Standardní_20_písmo_20_odstavce"><text:span text:style-name="T6">2</text:span></text:span><text:span text:style-name="Standardní_20_písmo_20_odstavce"><text:span text:style-name="T21">- louka,</text:span></text:span></text:p>
        </text:list-item>
      </text:list>
      <text:p text:style-name="P11"/>
      <text:p text:style-name="P1"><text:span text:style-name="Standardní_20_písmo_20_odstavce"><text:span text:style-name="T8">V katastrálním území Prasek </text:span></text:span><text:span text:style-name="Standardní_20_písmo_20_odstavce"><text:span text:style-name="T21">– průměrná cena pozemků =</text:span></text:span><text:span text:style-name="Standardní_20_písmo_20_odstavce"><text:span text:style-name="T8"> 11,20/m</text:span></text:span><text:span text:style-name="Standardní_20_písmo_20_odstavce"><text:span text:style-name="T5">2</text:span></text:span></text:p>
      <text:list xml:id="list142727032392457" text:continue-numbering="true" text:style-name="L1">
        <text:list-item>
          <text:p text:style-name="P18"><text:span text:style-name="Standardní_20_písmo_20_odstavce"><text:span text:style-name="T21">P. č. 100/1, <text:s text:c="5"/>o výměře 7.575 m</text:span></text:span><text:span text:style-name="Standardní_20_písmo_20_odstavce"><text:span text:style-name="T6">2</text:span></text:span><text:span text:style-name="Standardní_20_písmo_20_odstavce"><text:span text:style-name="T21"> – orná půda,</text:span></text:span></text:p>
        </text:list-item>
        <text:list-item>
          <text:p text:style-name="P18"><text:span text:style-name="Standardní_20_písmo_20_odstavce"><text:span text:style-name="T21"><text:s text:c="7"/>100/5, <text:s text:c="27"/>73 m</text:span></text:span><text:span text:style-name="Standardní_20_písmo_20_odstavce"><text:span text:style-name="T6">2</text:span></text:span><text:span text:style-name="Standardní_20_písmo_20_odstavce"><text:span text:style-name="T21"> – orná půda,</text:span></text:span></text:p>
        </text:list-item>
        <text:list-item>
          <text:p text:style-name="P18"><text:span text:style-name="Standardní_20_písmo_20_odstavce"><text:span text:style-name="T21"><text:s text:c="7"/>208, <text:s text:c="28"/>373 m</text:span></text:span><text:span text:style-name="Standardní_20_písmo_20_odstavce"><text:span text:style-name="T6">2</text:span></text:span><text:span text:style-name="Standardní_20_písmo_20_odstavce"><text:span text:style-name="T21"> – orná půda,</text:span></text:span></text:p>
        </text:list-item>
        <text:list-item>
          <text:p text:style-name="P18"><text:span text:style-name="Standardní_20_písmo_20_odstavce"><text:span text:style-name="T21"><text:s text:c="7"/>269/12, <text:s text:c="20"/>2.550 m</text:span></text:span><text:span text:style-name="Standardní_20_písmo_20_odstavce"><text:span text:style-name="T6">2</text:span></text:span><text:span text:style-name="Standardní_20_písmo_20_odstavce"><text:span text:style-name="T21"> – orná půda,</text:span></text:span></text:p>
        </text:list-item>
        <text:list-item>
          <text:p text:style-name="P18"><text:span text:style-name="Standardní_20_písmo_20_odstavce"><text:span text:style-name="T21"><text:s text:c="7"/>291/5, <text:s text:c="25"/>247 m</text:span></text:span><text:span text:style-name="Standardní_20_písmo_20_odstavce"><text:span text:style-name="T6">2</text:span></text:span><text:span text:style-name="Standardní_20_písmo_20_odstavce"><text:span text:style-name="T21"> – louka,</text:span></text:span></text:p>
        </text:list-item>
        <text:list-item>
          <text:p text:style-name="P18"><text:span text:style-name="Standardní_20_písmo_20_odstavce"><text:span text:style-name="T21"><text:s text:c="7"/>397/2, <text:s text:c="22"/>6.425 m</text:span></text:span><text:span text:style-name="Standardní_20_písmo_20_odstavce"><text:span text:style-name="T6">2</text:span></text:span><text:span text:style-name="Standardní_20_písmo_20_odstavce"><text:span text:style-name="T21"> – orná půda,</text:span></text:span></text:p>
        </text:list-item>
        <text:list-item>
          <text:p text:style-name="P18"><text:span text:style-name="Standardní_20_písmo_20_odstavce"><text:span text:style-name="T21"><text:s text:c="7"/>629/8, <text:s text:c="20"/>26.415 m</text:span></text:span><text:span text:style-name="Standardní_20_písmo_20_odstavce"><text:span text:style-name="T6">2</text:span></text:span><text:span text:style-name="Standardní_20_písmo_20_odstavce"><text:span text:style-name="T21"> – orná půda,</text:span></text:span></text:p>
        </text:list-item>
        <text:list-item>
          <text:p text:style-name="P18"><text:span text:style-name="Standardní_20_písmo_20_odstavce"><text:span text:style-name="T21"><text:s text:c="7"/>783/4, <text:s text:c="22"/>3.635 m</text:span></text:span><text:span text:style-name="Standardní_20_písmo_20_odstavce"><text:span text:style-name="T6">2</text:span></text:span><text:span text:style-name="Standardní_20_písmo_20_odstavce"><text:span text:style-name="T21"> – orná půda,</text:span></text:span></text:p>
        </text:list-item>
        <text:list-item>
          <text:p text:style-name="P18"><text:span text:style-name="Standardní_20_písmo_20_odstavce"><text:span text:style-name="T21"><text:s text:c="7"/>872/1, <text:s text:c="20"/>95.636 m</text:span></text:span><text:span text:style-name="Standardní_20_písmo_20_odstavce"><text:span text:style-name="T6">2</text:span></text:span><text:span text:style-name="Standardní_20_písmo_20_odstavce"><text:span text:style-name="T21"> – orná půda,</text:span></text:span></text:p>
        </text:list-item>
        <text:list-item>
          <text:p text:style-name="P18"><text:span text:style-name="Standardní_20_písmo_20_odstavce"><text:span text:style-name="T21"><text:s text:c="5"/>1154/2, <text:s text:c="27"/>72 m</text:span></text:span><text:span text:style-name="Standardní_20_písmo_20_odstavce"><text:span text:style-name="T6">2</text:span></text:span><text:span text:style-name="Standardní_20_písmo_20_odstavce"><text:span text:style-name="T21"> - <text:s/>orná půda.</text:span></text:span></text:p>
        </text:list-item>
      </text:list>
      <text:p text:style-name="P10"/>
      <text:p text:style-name="P12"/>
      <text:p text:style-name="P1"><text:span text:style-name="T20">Pachtovné bude sjednáno dohodou. </text:span><text:span text:style-name="Standardní_20_písmo_20_odstavce"><text:span text:style-name="T8">Minimální nabídka pachtovného </text:span></text:span><text:span text:style-name="Standardní_20_písmo_20_odstavce"><text:span text:style-name="T9">v Kč</text:span></text:span><text:span text:style-name="Standardní_20_písmo_20_odstavce"><text:span text:style-name="T8"> za m2 je </text:span></text:span><text:span text:style-name="Standardní_20_písmo_20_odstavce"><text:span text:style-name="T9">dána koeficientem </text:span></text:span><text:span text:style-name="Standardní_20_písmo_20_odstavce"><text:span text:style-name="T8">3,2</text:span></text:span><text:span text:style-name="Standardní_20_písmo_20_odstavce"><text:span text:style-name="T10"> </text:span></text:span><text:span text:style-name="Standardní_20_písmo_20_odstavce"><text:span text:style-name="T8">% z </text:span></text:span><text:span text:style-name="Standardní_20_písmo_20_odstavce"><text:span text:style-name="T9">výše uvedené</text:span></text:span><text:span text:style-name="Standardní_20_písmo_20_odstavce"><text:span text:style-name="T8"> průměrné ceny zemědělských pozemků v příslušném k. ú.</text:span></text:span><text:span text:style-name="T20"> stanovené </text:span><text:span text:style-name="T22">v souladu s</text:span><text:span text:style-name="T20"> vyhlášk</text:span><text:span text:style-name="T22">ou</text:span><text:span text:style-name="T20"> Ministerstva zemědělství č. 298/2014 Sb., o stanovení seznamu katastrálních území s přiřazenými průměrnými základními cenami zemědělských pozemků, ve znění pozdějších předpisů.</text:span></text:p>
      <text:p text:style-name="P12"/>
      <text:p text:style-name="P15"/>
      <text:p text:style-name="P15"><text:s/>Pachtovní smlouva bude uzavřena s uchazečem, <text:span text:style-name="T19">jehož nabídka bude pro obec ekonomicky nejvýhodnější.</text:span></text:p>
      <text:p text:style-name="P7"/>
      <text:p text:style-name="P4">Ekonomická výhodnost je dána:</text:p>
      <text:list xml:id="list3194281468" text:style-name="L2">
        <text:list-item>
          <text:p text:style-name="P19">Nejvyšší nabídkovou cenou v Kč za m2 pozemku</text:p>
        </text:list-item>
        <text:list-item>
          <text:p text:style-name="P19">Nabídkou následujících služeb a jejich cenou – vyhrnování sněhu pluhováním</text:p>
          <text:p text:style-name="P19"><text:s text:c="74"/>- p<text:span text:style-name="T27">ráce</text:span> nakladače<text:span text:style-name="T27">m</text:span></text:p>
          <text:p text:style-name="P19"><text:s text:c="74"/>- vývoz <text:span text:style-name="T17">fekálií (cca 6 jímek – 2x ročně)</text:span> </text:p>
        </text:list-item>
      </text:list>
      <text:p text:style-name="P9">V případě úplné rovnosti všech nabídek bude preferován prokazatelně <text:bookmark text:name="_GoBack1"/>ekologicky hospodařící zemědělec.</text:p>
      <text:p text:style-name="P13"/>
      <text:p text:style-name="P5"/>
      <text:p text:style-name="P2"><text:span text:style-name="Standardní_20_písmo_20_odstavce"><text:span text:style-name="T11"/></text:span></text:p>
      <text:p text:style-name="P2"><text:span text:style-name="Standardní_20_písmo_20_odstavce"><text:span text:style-name="T11">Způsob přihlášení a ostatní podmínky:</text:span></text:span></text:p>
      <text:p text:style-name="P13"/>
      <text:p text:style-name="P2"><text:span text:style-name="T23">Zájemci</text:span><text:span text:style-name="T20"> o </text:span><text:span text:style-name="T24">pacht shora uvedených pozemků</text:span><text:span text:style-name="T20"> </text:span><text:span text:style-name="T23">podají</text:span><text:span text:style-name="T20"> přihlášku, která je k dispozici na webových stránkách obce Prasek, </text:span><text:span text:style-name="T25">a to</text:span><text:span text:style-name="T20"> v zalepené obálce, buď poštovním doručením nebo osobně na obecní úřad v Prasku, Prasek čp. 229, </text:span><text:span text:style-name="Standardní_20_písmo_20_odstavce"><text:span text:style-name="T12">do </text:span></text:span><text:span text:style-name="Standardní_20_písmo_20_odstavce"><text:span text:style-name="T13">17. 2. </text:span></text:span><text:span text:style-name="Standardní_20_písmo_20_odstavce"><text:span text:style-name="T12">2021, do </text:span></text:span><text:span text:style-name="Standardní_20_písmo_20_odstavce"><text:span text:style-name="T13">17:00 </text:span></text:span><text:span text:style-name="Standardní_20_písmo_20_odstavce"><text:span text:style-name="T12">hodin.</text:span></text:span><text:span text:style-name="T20"> <text:s/></text:span></text:p>
      <text:p text:style-name="P6"><text:soft-page-break/></text:p>
      <text:p text:style-name="P12"/>
      <text:p text:style-name="P7">Obálka musí být na přední straně označena adresou odesílatele, heslem „NEOTVÍRAT“ a označením „Propachtování zemědělské půdy“.</text:p>
      <text:p text:style-name="P8"/>
      <text:p text:style-name="P3"><text:span text:style-name="T18">Otevírání obálek je veřejné a začíná</text:span><text:span text:style-name="T20"> </text:span><text:span text:style-name="T16">17. 2. </text:span><text:span text:style-name="Standardní_20_písmo_20_odstavce"><text:span text:style-name="T14">2021 v </text:span></text:span><text:span text:style-name="Standardní_20_písmo_20_odstavce"><text:span text:style-name="T15">18:00</text:span></text:span><text:span text:style-name="Standardní_20_písmo_20_odstavce"><text:span text:style-name="T14"> hodin </text:span></text:span><text:span text:style-name="T18">v kanceláři starosty obce Prasek.</text:span></text:p>
      <text:p text:style-name="P8"/>
      <text:p text:style-name="P16"><text:span text:style-name="T2">Propachtovat lze pouze všechny </text:span><text:span text:style-name="T4">nabízené </text:span><text:span text:style-name="T2">pozemky v rámci jedné smlouvy.</text:span></text:p>
      <text:p text:style-name="P8"/>
      <text:p text:style-name="P8">Pachtovní smlouva bude uzavřena <text:span text:style-name="T1">na dobu 5</text:span><text:span text:style-name="T2">ti</text:span><text:span text:style-name="T1"> let </text:span><text:span text:style-name="T3">ode dne 1. 10. 2021</text:span> s roční výpovědní lhůtou tak, že nájem může skončit vždy jen ke dni 30. 9. běžného roku. </text:p>
      <text:p text:style-name="P7"/>
      <text:p text:style-name="P14"><text:s text:c="4"/></text:p>
      <text:p text:style-name="P14"><text:s/></text:p>
      <text:p text:style-name="P14"/>
      <text:p text:style-name="P14"><text:s text:c="86"/>JUDr. Jan Urbanec</text:p>
      <text:p text:style-name="P12"><text:s text:c="85"/>starosta obce Pras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DELL</meta:initial-creator>
    <meta:creation-date>2021-01-08T11:21:00Z</meta:creation-date>
    <dc:date>2021-01-21T14:27:26.338000000</dc:date>
    <meta:print-date>2021-01-09T17:39:00Z</meta:print-date>
    <meta:editing-cycles>8</meta:editing-cycles>
    <meta:editing-duration>PT2H8M38S</meta:editing-duration>
    <meta:document-statistic meta:table-count="0" meta:image-count="0" meta:object-count="0" meta:page-count="2" meta:paragraph-count="35" meta:word-count="363" meta:character-count="2804" meta:non-whitespace-character-count="1857"/>
    <meta:template xlink:type="simple" xlink:actuate="onRequest" xlink:title="" xlink:href="../../../AppData/Local/Temp/Temp1_Z_A_M_E_R__O_B_C_E.odt.zip/Z_A_M_E_R__O_B_C_E.odt/Normal"/>
  </office:meta>
</office:document-meta>
</file>